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 van Saffierstraat 32 t/m 152, Topaasplantsoen 35 t/m 47 Alphen aan den Rijn.152, Topaasplantsoen t/m 35-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noveren van  Saffierstraat 32 t/m 152, Topaasplantsoen t/ m 35-47, Alphen aan den Rijn geregistreerd onder nr. 0484370926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9-2025. De gemeente neemt daarover waarschijnlijk voor 24-11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2583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83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09266</meta:user-defined>
    <meta:user-defined meta:name="DCTERMS.abstract">Aanvraag vergunning voor het renoveren van Saffierstraat 32 t/m 152, Topaasplantsoen 35 t/m 47 Alphen aan den Rijn.</meta:user-defined>
    <dc:language>nl</dc:language>
    <meta:user-defined meta:name="OVERHEIDop.locatietype/OVERHEIDop.gebiedsmarkering">Vlak</meta:user-defined>
    <meta:user-defined meta:name="DC.title">Aanvraag vergunning voor het renoveren van Saffierstraat 32 t/m 152, Topaasplantsoen 35 t/m 47 Alphen aan den Rijn.152, Topaasplantsoen t/m 35-47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832</meta:user-defined>
    <meta:user-defined meta:name="OVERHEIDop.GmbID/DC.identifier">gmb-2025-425832</meta:user-defined>
    <meta:user-defined meta:name="OVERHEIDop.versieInformatie"/>
  </office:meta>
</office:document-meta>
</file>