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Sinterklaas intocht op 15 november 2025 op de locatie Dokter Blok Plantsoen aan Sparrenweg,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september 2025</text:p>
            <text:p text:style-name="common-al">Kenmerk: Z2025-000020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8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10</meta:user-defined>
    <meta:user-defined meta:name="DCTERMS.abstract">Dokter Blok Plantsoen aan Sparrenweg, Klarenbeek</meta:user-defined>
    <dc:language>nl</dc:language>
    <meta:user-defined meta:name="OVERHEIDop.locatietype/OVERHEIDop.gebiedsmarkering">Vlak</meta:user-defined>
    <meta:user-defined meta:name="DC.title">Aanvraag ontvangen voor het houden van een Sinterklaas intocht op 15 november 2025 op de locatie Dokter Blok Plantsoen aan Sparrenweg, Klarenbee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28</meta:user-defined>
    <meta:user-defined meta:name="OVERHEIDop.GmbID/DC.identifier">gmb-2025-425828</meta:user-defined>
    <meta:user-defined meta:name="OVERHEIDop.versieInformatie"/>
  </office:meta>
</office:document-meta>
</file>