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realiseren van een dakopbouw  op locatie Vrouwenmantel 27, 2871 NJ Schoonhoven, Schoonhoven (SHV00) E 947</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een buitenplanse omgevingsplanactiviteit met zaaknummer 19311676016 voor het realiseren van een dakopbouw  op locatie Vrouwenmantel 27, 2871 NJ Schoonhoven, Schoonhoven (SHV00) E 947.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7601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582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2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2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76016</meta:user-defined>
    <dc:language>nl</dc:language>
    <meta:user-defined meta:name="DC.title">Kennisgeving besluit op een buitenplanse omgevingsplanactiviteit (BOPA) voor het realiseren van een dakopbouw  op locatie Vrouwenmantel 27, 2871 NJ Schoonhoven, Schoonhoven (SHV00) E 947</meta:user-defined>
    <meta:user-defined meta:name="OVERHEIDop.locatietype/OVERHEIDop.gebiedsmarkering">GeometrieRef</meta:user-defined>
    <meta:user-defined meta:name="DCTERMS.W3CDTF/DCTERMS.available">2025-10-02</meta:user-defined>
    <meta:user-defined meta:name="DCTERMS.W3CDTF/OVERHEIDop.jaargang">2025</meta:user-defined>
    <meta:user-defined meta:name="OVERHEIDop.externeBijlage">afwijkvergunning|exb-2025-35534</meta:user-defined>
    <meta:user-defined meta:name="OVERHEIDop.publicationIssue">425827</meta:user-defined>
    <meta:user-defined meta:name="OVERHEIDop.GmbID/DC.identifier">gmb-2025-425827</meta:user-defined>
    <meta:user-defined meta:name="OVERHEIDop.versieInformatie"/>
  </office:meta>
</office:document-meta>
</file>