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 plaatsing PostNL pakket en briefautomaat - De Hofte 4 , 4, 7622TL</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mgevingsvergunning ontvangen voor het plaatsen van een  PostNL pakket en briefautomaat op locatie De Hofte 4, 7622TL. De aanvraag is geregistreerd onder zaaknummer Z2025-0000044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58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5</meta:user-defined>
    <meta:user-defined meta:name="DCTERMS.abstract">Betreft: Aanvraag op locatie 4, 7622T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Omgevingsvergunning - plaatsing PostNL pakket en briefautomaat - De Hofte 4 , 4, 7622TL</meta:user-defined>
    <meta:user-defined meta:name="DCTERMS.W3CDTF/DCTERMS.available">2025-10-08</meta:user-defined>
    <meta:user-defined meta:name="DCTERMS.W3CDTF/OVERHEIDop.jaargang">2025</meta:user-defined>
    <meta:user-defined meta:name="OVERHEIDop.publicationIssue">425824</meta:user-defined>
    <meta:user-defined meta:name="OVERHEIDop.GmbID/DC.identifier">gmb-2025-425824</meta:user-defined>
    <meta:user-defined meta:name="OVERHEIDop.versieInformatie"/>
  </office:meta>
</office:document-meta>
</file>