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huis tijdelijk verhuren voor niet meer dan 60 overnachtingen, Van Gaalenlaan 12 2613EC Delft</text:p>
      <text:section text:name="zakelijke-mededeling_id1-3-2" text:style-name="zakelijke-mededeling">
        <text:section text:name="zakelijke-mededeling-tekst_id1-3-2-1" text:style-name="zakelijke-mededeling-tekst">
          <text:section text:name="tekst_id1-3-2-1-1" text:style-name="tekst">
            <text:p text:style-name="common-al">Van Gaalenlaan 12 2613EC Delft |het huis tijdelijk verhuren voor niet meer dan 60 overnachtingen, 30-09-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261.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82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2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2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261</meta:user-defined>
    <meta:user-defined meta:name="DCTERMS.abstract">Vakantie ver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huis tijdelijk verhuren voor niet meer dan 60 overnachtingen, Van Gaalenlaan 12 2613EC Delft</meta:user-defined>
    <meta:user-defined meta:name="DCTERMS.W3CDTF/DCTERMS.available">2025-10-02</meta:user-defined>
    <meta:user-defined meta:name="DCTERMS.W3CDTF/OVERHEIDop.jaargang">2025</meta:user-defined>
    <meta:user-defined meta:name="OVERHEIDop.publicationIssue">425820</meta:user-defined>
    <meta:user-defined meta:name="OVERHEIDop.GmbID/DC.identifier">gmb-2025-425820</meta:user-defined>
    <meta:user-defined meta:name="OVERHEIDop.versieInformatie"/>
  </office:meta>
</office:document-meta>
</file>