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Commissie Bezwaa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ergadering van woensdag 8 oktober 2025 vanaf 19.00 uur in het gemeentehuis, Koningin Julianalaan 3, Katwijk.</text:p>
            <text:p text:style-name="common-al">Van 19.00 tot 19.30 uur: Bezwaarschrift tegen het besluit van het college van burgemeester en wethouders van 27 februari 2025 inzake het opleggen van een last onder dwangsom pand Hoofdstraat 75A te Valkenburg.</text:p>
            <text:p text:style-name="common-al">Van 19.30 tot 20.00 uur: Bezwaarschriften tegen het besluit van het college van burgemeester en wethouders van 20 december 2024 inzake het verlenen van een omgevingsvergunning voor het aanbrengen van verhardingen Zeehosterrein te Katwijk.</text:p>
            <text:p text:style-name="last-al">Van 20.00 tot 21.00 uur: Besloten 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2581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1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1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Commissie Bezwaarschrift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816</meta:user-defined>
    <meta:user-defined meta:name="OVERHEIDop.GmbID/DC.identifier">gmb-2025-425816</meta:user-defined>
    <meta:user-defined meta:name="OVERHEIDop.versieInformatie"/>
  </office:meta>
</office:document-meta>
</file>