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malle Zijde 3 26, 3903 LL Veenendaal,  (VND00) E 1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malle Zijde 3, 3903 LL Veenendaal,  (VND00) E 1244</text:span>
          </text:p>
            <text:p text:style-name="common-al">De gemeente Veenendaal heeft een aanvraag voor een omgevingsvergunning ontvangen. De vergunning is op 29-09-2025 aangevraagd voor het kappen van 2 bomen ivm essentaksterfte voor de locatie De Smalle Zijde 3, 3903 LL Veenendaal,  (VND00) E 1244 en is geregistreerd onder het nummer CLZ-0001409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581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1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1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097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Publicatie aanvraag omgevingsvergunning De Smalle Zijde 3 26, 3903 LL Veenendaal,  (VND00) E 1244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12</meta:user-defined>
    <meta:user-defined meta:name="OVERHEIDop.GmbID/DC.identifier">gmb-2025-425812</meta:user-defined>
    <meta:user-defined meta:name="OVERHEIDop.versieInformatie"/>
  </office:meta>
</office:document-meta>
</file>