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(wijziging t.o.v. verleende vergunning) op Eikenberg 21 5571S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23</text:p>
            <text:p text:style-name="common-al">Ontvangstdatum aanvraag: 29-09-2025</text:p>
            <text:p text:style-name="common-al">Plaats/adres: Eikenberg 21 5571SH Bergeijk</text:p>
            <text:p text:style-name="common-al">Omschrijving: het verbouwen van een woning (wijziging t.o.v. verleende vergunning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8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23</meta:user-defined>
    <meta:user-defined meta:name="DCTERMS.abstract">verbouwen van een woning (wijziging t.o.v. verleende vergun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(wijziging t.o.v. verleende vergunning) op Eikenberg 21 5571SH Berge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11</meta:user-defined>
    <meta:user-defined meta:name="OVERHEIDop.GmbID/DC.identifier">gmb-2025-425811</meta:user-defined>
    <meta:user-defined meta:name="OVERHEIDop.versieInformatie"/>
  </office:meta>
</office:document-meta>
</file>