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wijderen van diverse schuren en uitbreiden van de bestaande machineberging, Hallsedijk 23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wijderen van diverse schuren en uitbreiden van de bestaande machineberging, Hallsedijk 23, Tonden.</text:span>
          </text:p>
            <text:p text:style-name="common-al"/>
            <text:p text:style-name="common-al"/>
            <text:p text:style-name="common-al">
            <text:span text:style-name="nadrukvet">Kenmerk:</text:span> OW 2025-106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9-2025</text:p>
            <text:p text:style-name="common-al">
            <text:span text:style-name="nadrukvet">Omschrijving:</text:span> het verwijderen van diverse schuren en uitbreiden van de bestaande machineberging</text:p>
            <text:p text:style-name="common-al">
            <text:span text:style-name="nadrukvet">Locatie:</text:span> Hallsedijk 23, Tond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58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60</meta:user-defined>
    <meta:user-defined meta:name="DCTERMS.abstract">Gemeente Brummen - Ingediende aanvraag omgevingsvergunning,  het verwijderen van diverse schuren en uitbreiden van de bestaande machineberging, Hallsedijk 23, Tond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wijderen van diverse schuren en uitbreiden van de bestaande machineberging, Hallsedijk 23, Ton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10</meta:user-defined>
    <meta:user-defined meta:name="OVERHEIDop.GmbID/DC.identifier">gmb-2025-425810</meta:user-defined>
    <meta:user-defined meta:name="OVERHEIDop.versieInformatie"/>
  </office:meta>
</office:document-meta>
</file>