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slaan 1, 8382 CH Frederi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eren nieuw bijgebouw, Vredeslaan 1, 8382 CH Frederiksoord, (aanvraagdatum 28-01-2025, zaaknummer 2025-00234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58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3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redeslaan 1, 8382 CH Frederiksoor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81</meta:user-defined>
    <meta:user-defined meta:name="OVERHEIDop.GmbID/DC.identifier">gmb-2025-42581</meta:user-defined>
    <meta:user-defined meta:name="OVERHEIDop.versieInformatie"/>
  </office:meta>
</office:document-meta>
</file>