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uurse United, tentfeest (4 oktober 2025), Munsterdijk 4, 7481SJ Haaksbergen (tegenover aan zoddebeekweg HBG01 S 39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september 2025 een besluit genomen op de aanvraag met zaaknummer Z2025-00001307 voor een Evenementenvergunning voor Buurse United, tentfeest (4 oktober 2025) op de locatie Munsterdijk 4, 7481SJ Haaksbergen (tegenover aan zoddebeekweg HBG01 S 399).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58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7</meta:user-defined>
    <meta:user-defined meta:name="DCTERMS.abstract">Betreft:  Besluit op locatie Munsterdijk 4, 7481SJ Haaksbergen (tegenover aan zoddebeekweg HBG01 S 3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Buurse United, tentfeest (4 oktober 2025), Munsterdijk 4, 7481SJ Haaksbergen (tegenover aan zoddebeekweg HBG01 S 399)</meta:user-defined>
    <meta:user-defined meta:name="DCTERMS.W3CDTF/DCTERMS.available">2025-10-02</meta:user-defined>
    <meta:user-defined meta:name="DCTERMS.W3CDTF/OVERHEIDop.jaargang">2025</meta:user-defined>
    <meta:user-defined meta:name="OVERHEIDop.publicationIssue">425806</meta:user-defined>
    <meta:user-defined meta:name="OVERHEIDop.GmbID/DC.identifier">gmb-2025-425806</meta:user-defined>
    <meta:user-defined meta:name="OVERHEIDop.versieInformatie"/>
  </office:meta>
</office:document-meta>
</file>