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 70 5664V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70 5664VK Geldrop</text:p>
            <text:p text:style-name="common-al">Datum ontvangst: 26-09-2025</text:p>
            <text:p text:style-name="common-al">Omschrijving: het plaatsen van een dakkapel voor en achter en aanbouw erker</text:p>
            <text:p text:style-name="common-al">Zaaknummer: 177127861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58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86139</meta:user-defined>
    <meta:user-defined meta:name="DCTERMS.abstract">Hazelaar 70 Geldrop - plaatsen dakkapel voor en achter en aanbouw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zelaar 70 5664VK Geldro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05</meta:user-defined>
    <meta:user-defined meta:name="OVERHEIDop.GmbID/DC.identifier">gmb-2025-425805</meta:user-defined>
    <meta:user-defined meta:name="OVERHEIDop.versieInformatie"/>
  </office:meta>
</office:document-meta>
</file>