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brengen van brandwerende scheidingen tussen de bestaande appartementen, Wassenberghstraat 32a, 32b en 32c 9718 L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brengen van brandwerende scheidingen tussen de bestaande appartementen aan Wassenberghstraat 32a, 32b en 32c te Groningen</text:span>
          </text:p>
            <text:p text:style-name="common-al">De gemeente Groningen heeft een aanvraag voor een omgevingsvergunning reguliere procedure ontvangen. De vergunning is aangevraagd voor het aanbrengen van brandwerende scheidingen tussen de bestaande appartementen aan Wassenberghstraat 32a, 32b en 32c te Groningen, dossiernummer GRN-00024481 </text:p>
            <text:p text:style-name="common-al">De volgende activiteit is aangevraagd: </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9-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580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0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0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48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aanbrengen van brandwerende scheidingen tussen de bestaande appartementen, Wassenberghstraat 32a, 32b en 32c 9718 LM Groningen</meta:user-defined>
    <meta:user-defined meta:name="OVERHEIDop.datumEindeReactietermijn">2025-11-13</meta:user-defined>
    <meta:user-defined meta:name="OVERHEIDop.terinzageleggingBG">https://groningen.lokalebekendmakingen.nl/case/1:9822:160801</meta:user-defined>
    <meta:user-defined meta:name="DCTERMS.W3CDTF/DCTERMS.available">2025-10-02</meta:user-defined>
    <meta:user-defined meta:name="DCTERMS.W3CDTF/OVERHEIDop.jaargang">2025</meta:user-defined>
    <meta:user-defined meta:name="OVERHEIDop.publicationIssue">425804</meta:user-defined>
    <meta:user-defined meta:name="OVERHEIDop.GmbID/DC.identifier">gmb-2025-425804</meta:user-defined>
    <meta:user-defined meta:name="OVERHEIDop.versieInformatie"/>
  </office:meta>
</office:document-meta>
</file>