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drijfsruimte naar tijdelijke polikliniek aan Baarnsche dijk 8, 3741 L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9-2025 een aanvraag voor een omgevingsvergunning ontvangen. De vergunning is aangevraagd voor het wijzigen van een bedrijfsruimte naar tijdelijke polikliniek aan Baarnsche dijk 8, 3741 L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8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623</meta:user-defined>
    <meta:user-defined meta:name="DCTERMS.abstract">het wijzigen van een bedrijfsruimte naar tijdelijke poliklini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bedrijfsruimte naar tijdelijke polikliniek aan Baarnsche dijk 8, 3741 LR Baar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03</meta:user-defined>
    <meta:user-defined meta:name="OVERHEIDop.GmbID/DC.identifier">gmb-2025-425803</meta:user-defined>
    <meta:user-defined meta:name="OVERHEIDop.versieInformatie"/>
  </office:meta>
</office:document-meta>
</file>