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penbare ruimte stadsdeel Oo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7 bomen i.v.m. veiligheid</text:p>
            <text:p text:style-name="common-al">Zaakadres: openbare ruimte stadsdeel Oost Amsterdam</text:p>
            <text:p text:style-name="common-al">Datum ontvangst: 16-09-2025</text:p>
            <text:p text:style-name="common-al">Zaaknummer: Z2025-039228</text:p>
            <text:p text:style-name="common-al">DSO-nummer: 20250916009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8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228</meta:user-defined>
    <meta:user-defined meta:name="DCTERMS.abstract">kappen van 97 bomen i.v.m.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openbare ruimte stadsdeel Oost Amsterdam</meta:user-defined>
    <meta:user-defined meta:name="OVERHEIDop.datumEindeReactietermijn">2025-11-12</meta:user-defined>
    <meta:user-defined meta:name="OVERHEIDop.terinzageleggingBG">https://mijnpublicaties.nl/Publicatie/fc9c9eee-5103-4ef7-6f61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02</meta:user-defined>
    <meta:user-defined meta:name="OVERHEIDop.GmbID/DC.identifier">gmb-2025-425802</meta:user-defined>
    <meta:user-defined meta:name="OVERHEIDop.versieInformatie"/>
  </office:meta>
</office:document-meta>
</file>