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9 Harkstede, Verleende omgevingsvergunning (reguliere procedure) 195215294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Hoofdweg 9, 9617 AA te Harkstede, voor het verbouwen van een woning en het realiseren van een aanbouw, 29 januari 2025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2580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80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80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5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9 Harkstede, Verleende omgevingsvergunning (reguliere procedure) 19521529428</meta:user-defined>
    <meta:user-defined meta:name="DCTERMS.W3CDTF/DCTERMS.available">2025-02-03</meta:user-defined>
    <meta:user-defined meta:name="DCTERMS.W3CDTF/OVERHEIDop.jaargang">2025</meta:user-defined>
    <meta:user-defined meta:name="OVERHEIDop.publicationIssue">42580</meta:user-defined>
    <meta:user-defined meta:name="OVERHEIDop.GmbID/DC.identifier">gmb-2025-42580</meta:user-defined>
    <meta:user-defined meta:name="OVERHEIDop.versieInformatie"/>
  </office:meta>
</office:document-meta>
</file>