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uwen en Vieren" ter hoogte van Hoogstraat 13, op het terras van restaurant Bisou, van 14 december 2025 tot en met 28 december 2025 van 11:00 tot 20: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7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ouwen en Vieren" ter hoogte van Hoogstraat 13, op het terras van restaurant Bisou, van 14 december 2025 tot en met 28 december 2025 van 11:00 tot 20:00 uur in Wageningen.</meta:user-defined>
    <meta:user-defined meta:name="DCTERMS.W3CDTF/DCTERMS.available">2025-10-02</meta:user-defined>
    <meta:user-defined meta:name="DCTERMS.W3CDTF/OVERHEIDop.jaargang">2025</meta:user-defined>
    <meta:user-defined meta:name="OVERHEIDop.publicationIssue">425796</meta:user-defined>
    <meta:user-defined meta:name="OVERHEIDop.GmbID/DC.identifier">gmb-2025-425796</meta:user-defined>
    <meta:user-defined meta:name="OVERHEIDop.versieInformatie"/>
  </office:meta>
</office:document-meta>
</file>