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seksinrichting Kamerverhuurbedrijf J. van Stekelenborg, Baekelandplein 16 5621HH Eindhoven, Baekelandplein 17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539 </text:p>
            <text:p text:style-name="common-al"> Omschrijving: seksinrichting Kamerverhuurbedrijf J. van Stekelenbor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ekelandplein 16 5621HH Eindhoven</text:p>
              </text:list-item>
              <text:list-item text:style-override="id1-3-2-1-1-6-2">
                <text:number>-</text:number>
                <text:p text:style-name="al"/>
                <text:p text:style-name="al">Baekelandplein 17 5621HH Eindhoven</text:p>
              </text:list-item>
            </text:list>
            <text:p text:style-name="common-al"> Soort aanvraag: Exploitatievergunning seks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9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539</meta:user-defined>
    <meta:user-defined meta:name="DCTERMS.abstract">seksinrichting Kamerverhuurbedrijf J. van Stekelen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seksinrichting Kamerverhuurbedrijf J. van Stekelenborg, Baekelandplein 16 5621HH Eindhoven, Baekelandplein 17 5621HH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95</meta:user-defined>
    <meta:user-defined meta:name="OVERHEIDop.GmbID/DC.identifier">gmb-2025-425795</meta:user-defined>
    <meta:user-defined meta:name="OVERHEIDop.versieInformatie"/>
  </office:meta>
</office:document-meta>
</file>