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Urk Ingediende aanvraag voor een omgevingsvergunning gesloten bodemenergiesysteem installeren Van Almondelaan 10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de milieubelastende activiteit hebben ontvangen voor:</text:p>
            <text:p text:style-name="common-al"/>
            <text:p text:style-name="common-al">Omschrijving : Gesloten bodemenergiesysteem </text:p>
            <text:p text:style-name="common-al">Aanvrager : Van 't Hof Grondboringen B.V.</text:p>
            <text:p text:style-name="common-al">Locatie : Van Almondelaan 10 op Urk</text:p>
            <text:p text:style-name="common-al">Datum ontvangst : 29 september 2025</text:p>
            <text:p text:style-name="common-al">DSO-verzoeknummer : 2025092900865</text:p>
            <text:p text:style-name="common-al">Kenmerk OFGV : Z2025-015133 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57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plan Urk Ingediende aanvraag voor een omgevingsvergunning gesloten bodemenergiesysteem installeren Van Almondelaan 10 op U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94</meta:user-defined>
    <meta:user-defined meta:name="OVERHEIDop.GmbID/DC.identifier">gmb-2025-425794</meta:user-defined>
    <meta:user-defined meta:name="OVERHEIDop.versieInformatie"/>
  </office:meta>
</office:document-meta>
</file>