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lichtjesavond bij DELA uitvaartcentrum op 18 januari 2026 aan Lichtenvoordsweg 58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last-al">Melding ontvangen voor het organiseren van een lichtjesavond bij DELA uitvaartcentrum aan de Lichtenvoordsweg 58 in Groenlo op 18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8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8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lichtjesavond bij DELA uitvaartcentrum op 18 januari 2026 aan Lichtenvoordsweg 58 te Groenlo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88</meta:user-defined>
    <meta:user-defined meta:name="OVERHEIDop.GmbID/DC.identifier">gmb-2025-425788</meta:user-defined>
    <meta:user-defined meta:name="OVERHEIDop.versieInformatie"/>
  </office:meta>
</office:document-meta>
</file>