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ingsbijeenkomst in het bedrijfspand op 17 januari 2026 aan Albert Schweitzer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eningsbijeenkomst in het bedrijfspand aan de Albert Schweitzerstraat 7 in Lichtenvoorde op 1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openingsbijeenkomst in het bedrijfspand op 17 januari 2026 aan Albert Schweitzerstraat 7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86</meta:user-defined>
    <meta:user-defined meta:name="OVERHEIDop.GmbID/DC.identifier">gmb-2025-425786</meta:user-defined>
    <meta:user-defined meta:name="OVERHEIDop.versieInformatie"/>
  </office:meta>
</office:document-meta>
</file>