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Lt-Generaal Foulkeslaan 4, 2111W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Lt-Generaal Foulkeslaan 4, 2111WH Aerdenhout.</text:p>
            <text:p text:style-name="common-al">Wij hebben we een verzoek ontvangen om de procedure voor de aanvraag omgevingsvergunning van 12 september 2025 te beëindigen. Deze omgevingsvergunning is aangevraagd voor het plaatsen van een dakkapel (voorkant).</text:p>
            <text:p text:style-name="common-al">De procedure voor Lt-Generaal Foulkeslaan 4, 2111WH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578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5</meta:user-defined>
    <meta:user-defined meta:name="DCTERMS.abstract">Betreft: Verzoek ingetrokken op locatie Lt-Generaal Foulkeslaan 4, 2111WH Aerdenhout</meta:user-defined>
    <dc:language>nl</dc:language>
    <meta:user-defined meta:name="OVERHEIDop.locatietype/OVERHEIDop.gebiedsmarkering">Vlak</meta:user-defined>
    <meta:user-defined meta:name="DC.title">Beëindiging procedure voor Lt-Generaal Foulkeslaan 4, 2111WH Aerden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85</meta:user-defined>
    <meta:user-defined meta:name="OVERHEIDop.GmbID/DC.identifier">gmb-2025-425785</meta:user-defined>
    <meta:user-defined meta:name="OVERHEIDop.versieInformatie"/>
  </office:meta>
</office:document-meta>
</file>