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andslang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3-A000412, gewijzigde situering </text:p>
            <text:p text:style-name="common-al">Besluit: verleend</text:p>
            <text:p text:style-name="common-al">Besluit verzonden op: 29-09-2025</text:p>
            <text:p text:style-name="common-al">Zaakadres: Brandslangstraat Amsterdam</text:p>
            <text:p text:style-name="common-al">Zaaknummer: Z2025-031610</text:p>
            <text:p text:style-name="common-al">DSO-nummer: 2025072200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6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8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10</meta:user-defined>
    <meta:user-defined meta:name="DCTERMS.abstract">bouwen in afwijking van vergunning Z2023-A000412, gewijzigde situ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andslangstraat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2</meta:user-defined>
    <meta:user-defined meta:name="OVERHEIDop.GmbID/DC.identifier">gmb-2025-425782</meta:user-defined>
    <meta:user-defined meta:name="OVERHEIDop.versieInformatie"/>
  </office:meta>
</office:document-meta>
</file>