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1 oktober 2025 aan Boschlaan 5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Boschlaan 5a in Lichtenvoorde op 11 oktober 2025</text:p>
            <text:p text:style-name="common-al">Datum besluit: 25 september 2025</text:p>
            <text:p text:style-name="common-al">Zaaknummer: 4258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581-2025</meta:user-defined>
    <dc:language>nl</dc:language>
    <meta:user-defined meta:name="OVERHEIDop.locatietype/OVERHEIDop.gebiedsmarkering">Adres</meta:user-defined>
    <meta:user-defined meta:name="DC.title">Ontheffing voor het veroorzaken van geluid op 11 oktober 2025 aan Boschlaan 5a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1</meta:user-defined>
    <meta:user-defined meta:name="OVERHEIDop.GmbID/DC.identifier">gmb-2025-425781</meta:user-defined>
    <meta:user-defined meta:name="OVERHEIDop.versieInformatie"/>
  </office:meta>
</office:document-meta>
</file>