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Grolse Vestevaldag op zaterdag 18 oktober 2025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de Grolse Vestevaldag op zaterdag 18 oktober 2025 in Groenlo. </text:p>
            <text:p text:style-name="common-al">Datum besluit: 23 september 2025</text:p>
            <text:p text:style-name="common-al">Zaaknummer: 40220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2577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77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77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0220-2025</meta:user-defined>
    <dc:language>nl</dc:language>
    <meta:user-defined meta:name="OVERHEIDop.locatietype/OVERHEIDop.gebiedsmarkering">Woonplaats</meta:user-defined>
    <meta:user-defined meta:name="DC.title">Toestemming voor de Grolse Vestevaldag op zaterdag 18 oktober 2025 te Groenlo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778</meta:user-defined>
    <meta:user-defined meta:name="OVERHEIDop.GmbID/DC.identifier">gmb-2025-425778</meta:user-defined>
    <meta:user-defined meta:name="OVERHEIDop.versieInformatie"/>
  </office:meta>
</office:document-meta>
</file>