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in verband met nieuwbouw van appartementen voor de periode 26 september tot en met 16 april 2026 aan Dijk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openbare weg</text:span>
          </text:p>
            <text:p text:style-name="common-al">Vergunning verleend voor het inrichten van een bouwplaats in verband met nieuwbouw van appartementen aan de Dijkstraat 3 te Lichtenvoorde voor de periode 26 september tot en met 16 april 2026. Dit deel van de Dijkstraat wordt voor doorgaand verkeer afgesloten.</text:p>
            <text:p text:style-name="common-al">Datum besluit: 25 september 2025</text:p>
            <text:p text:style-name="common-al">Zaaknummer: 4329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297-2025</meta:user-defined>
    <dc:language>nl</dc:language>
    <meta:user-defined meta:name="OVERHEIDop.locatietype/OVERHEIDop.gebiedsmarkering">Adres</meta:user-defined>
    <meta:user-defined meta:name="DC.title">Toestemming voor het inrichten van een bouwplaats in verband met nieuwbouw van appartementen voor de periode 26 september tot en met 16 april 2026 aan Dijkstraat 3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4</meta:user-defined>
    <meta:user-defined meta:name="OVERHEIDop.GmbID/DC.identifier">gmb-2025-425774</meta:user-defined>
    <meta:user-defined meta:name="OVERHEIDop.versieInformatie"/>
  </office:meta>
</office:document-meta>
</file>