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handeltermijn aanvraag omgevingsvergunning voor het oprichten van 2-appartementengebouwen met parkeergelegenheid op de locatie tussen Beethovenlaan, A. Mauvestraat en Jozef Israëlsstraat in Scha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:</text:span> Z2025-00002960</text:p>
            <text:p text:style-name="common-al">
            <text:span text:style-name="nadrukvet">Besluitdatum na verlengen:</text:span> 15 november 2025</text:p>
            <text:p text:style-name="common-al">
            <text:span text:style-name="nadrukvet">Vragen</text:span>
          </text:p>
            <text:p text:style-name="common-al">Heeft u opmerkingen, vragen of wilt u meer informatie over ons besluit, belt u ons dan? Dit kan via nummer (0224) 210 400.</text:p>
            <text:p text:style-name="common-al">
            <text:span text:style-name="nadrukvet">Bezwaar</text:span>
          </text:p>
            <text:p text:style-name="last-al">Vindt u dat het besluit niet juist is, dan kunt u binnen zes weken, met ingang van de dag na verzending van het besluit een bezwaarschrift aan ons zenden. Hoe u dit kunt doen staat op <text:a xlink:href="https://www.schagen.nl/bezwaar-en-beroep" xlink:type="simple">www.schagen.nl/bezwaar-en-beroep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425772</text:span><text:line-break/><text:date style:data-style-name="dag" text:fixed="true" text:date-value="2025-10-02"/><text:line-break/><text:date style:data-style-name="jaar" text:fixed="true" text:date-value="2025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5772</text:span><text:date style:data-style-name="nicedate" text:fixed="true" text:date-value="2025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5772</text:span><text:date style:data-style-name="nicedate" text:fixed="true" text:date-value="2025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Scha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2960</meta:user-defined>
    <meta:user-defined meta:name="DCTERMS.abstract">Verlengen behandeltermij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Verlengen behandeltermijn aanvraag omgevingsvergunning voor het oprichten van 2-appartementengebouwen met parkeergelegenheid op de locatie tussen Beethovenlaan, A. Mauvestraat en Jozef Israëlsstraat in Schagen</meta:user-defined>
    <meta:user-defined meta:name="DCTERMS.W3CDTF/DCTERMS.available">2025-10-02</meta:user-defined>
    <meta:user-defined meta:name="DCTERMS.W3CDTF/OVERHEIDop.jaargang">2025</meta:user-defined>
    <meta:user-defined meta:name="OVERHEIDop.publicationIssue">425772</meta:user-defined>
    <meta:user-defined meta:name="OVERHEIDop.GmbID/DC.identifier">gmb-2025-425772</meta:user-defined>
    <meta:user-defined meta:name="OVERHEIDop.versieInformatie"/>
  </office:meta>
</office:document-meta>
</file>