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oor een initiatief om studenten in de Achterhoek een stageplek te bied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voor een initiatief om studenten in de Achterhoek een stageplek te bieden</text:p>
            <text:p text:style-name="common-al">Datum besluit: 23 september 2025</text:p>
            <text:p text:style-name="common-al">Zaaknummer: 4403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032-2025</meta:user-defined>
    <dc:language>nl</dc:language>
    <meta:user-defined meta:name="OVERHEIDop.locatietype/OVERHEIDop.gebiedsmarkering">Gemeente</meta:user-defined>
    <meta:user-defined meta:name="DC.title">Toestemming voor het plaatsen van driehoeksreclameborden voor een initiatief om studenten in de Achterhoek een stageplek te bieden te Oost Gelr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1</meta:user-defined>
    <meta:user-defined meta:name="OVERHEIDop.GmbID/DC.identifier">gmb-2025-425771</meta:user-defined>
    <meta:user-defined meta:name="OVERHEIDop.versieInformatie"/>
  </office:meta>
</office:document-meta>
</file>