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innemen van standplaats voor het uitdelen van proeflessen en -abonnementen , Koningin Julianaplein 15, 2273 BR Voorburg - kenmerk 0000229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het innemen van standplaats voor het uitdelen van proeflessen en -abonnementen door Sportclub Exercise.</text:p>
            <text:p text:style-name="common-al">
            
          </text:p>
            <text:p text:style-name="last-al">
            <text:span text:style-name="nadrukvet">Datum bekendmaking besluit: </text:span>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7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295526</meta:user-defined>
    <dc:language>nl</dc:language>
    <meta:user-defined meta:name="OVERHEIDop.locatietype/OVERHEIDop.gebiedsmarkering">Punt</meta:user-defined>
    <meta:user-defined meta:name="DC.title">Weigering vergunning voor het innemen van standplaats voor het uitdelen van proeflessen en -abonnementen , Koningin Julianaplein 15, 2273 BR Voorburg - kenmerk 0000229552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67</meta:user-defined>
    <meta:user-defined meta:name="OVERHEIDop.GmbID/DC.identifier">gmb-2025-425767</meta:user-defined>
    <meta:user-defined meta:name="OVERHEIDop.versieInformatie"/>
  </office:meta>
</office:document-meta>
</file>