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63, 1901EJ Castricum, het gewijzigd uitvoeren van verleende vergunning voor het renoveren van een gemeentelijk monument , datum ontvangst 29 september 2025 (Z2025-00007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57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211</meta:user-defined>
    <meta:user-defined meta:name="DCTERMS.abstract">Dorpsstraat 63, 1901EJ Castricum, het gewijzigd uitvoeren van verleende vergunning renoveren van Monument (GM) , datum ontvangst 29 september 2025 (Z2025-00007211)</meta:user-defined>
    <dc:language>nl</dc:language>
    <meta:user-defined meta:name="OVERHEIDop.locatietype/OVERHEIDop.gebiedsmarkering">Vlak</meta:user-defined>
    <meta:user-defined meta:name="DC.title">Gemeente Castricum, ontvangen aanvraag omgevingsvergunning, Dorpsstraat 63, 1901EJ Castricum, het gewijzigd uitvoeren van verleende vergunning voor het renoveren van een gemeentelijk monument , datum ontvangst 29 september 2025 (Z2025-00007211)</meta:user-defined>
    <meta:user-defined meta:name="DCTERMS.W3CDTF/DCTERMS.available">2025-10-02</meta:user-defined>
    <meta:user-defined meta:name="DCTERMS.W3CDTF/OVERHEIDop.jaargang">2025</meta:user-defined>
    <meta:user-defined meta:name="OVERHEIDop.publicationIssue">425765</meta:user-defined>
    <meta:user-defined meta:name="OVERHEIDop.GmbID/DC.identifier">gmb-2025-425765</meta:user-defined>
    <meta:user-defined meta:name="OVERHEIDop.versieInformatie"/>
  </office:meta>
</office:document-meta>
</file>