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Ollandseweg 31, 5491GP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Ollandseweg 31, 5491GP Sint-Oedenrode.</text:p>
            <text:p text:style-name="common-al">Burgemeester en wethouders maken bekend dat zij op 24 september 2025 een anterieure grondexploitatieovereenkomst hebben gesloten met de initiatiefnemer van een project voor de locatie Ollandseweg 31, 5491GP Sint-Oedenrode.</text:p>
            <text:p text:style-name="common-al">De gemeente heeft het voornemen om medewerking te verlenen aan dit project op perceel kadestraal bekend als Gemeente Sint-Oedenrode sectie I nr. 3108;

</text:p>
            <text:p text:style-name="common-al">Het project gaat over het slopen en herbouwen van een vrijstaande woning dichter op de voorste perceelgrens buiten het bestaande bouwblok. .</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7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2717</meta:user-defined>
    <meta:user-defined meta:name="DCTERMS.abstract">Gemeente Meierijstad - ruimtelijke overeenkomsten - het slopen en herbouwen van een vrijstaande woning dichter op de voorste perceelgrens buiten het bestaande bouwblok.  - Ollandseweg 31, 5491GP Sint-Oedenrode</meta:user-defined>
    <dc:language>nl</dc:language>
    <meta:user-defined meta:name="OVERHEIDop.locatietype/OVERHEIDop.gebiedsmarkering">Adres</meta:user-defined>
    <meta:user-defined meta:name="DC.title">Gemeente Meierijstad - Anterieure overeenkomst over grondexploitatie - Ollandseweg 31, 5491GP Sint-Oedenrode</meta:user-defined>
    <meta:user-defined meta:name="DCTERMS.W3CDTF/DCTERMS.available">2025-10-02</meta:user-defined>
    <meta:user-defined meta:name="DCTERMS.W3CDTF/OVERHEIDop.jaargang">2025</meta:user-defined>
    <meta:user-defined meta:name="OVERHEIDop.publicationIssue">425758</meta:user-defined>
    <meta:user-defined meta:name="OVERHEIDop.GmbID/DC.identifier">gmb-2025-425758</meta:user-defined>
    <meta:user-defined meta:name="OVERHEIDop.versieInformatie"/>
  </office:meta>
</office:document-meta>
</file>