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vesterweg 10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vesterweg 102 in Groenlo van 12 oktober tot en met 9 november 2025</text:p>
                <text:p text:style-name="al">Datum besluit: 28 september 2025</text:p>
                <text:p text:style-name="al">Zaaknummer: 4493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7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4938-2025</meta:user-defined>
    <dc:language>nl</dc:language>
    <meta:user-defined meta:name="OVERHEIDop.locatietype/OVERHEIDop.gebiedsmarkering">Adres</meta:user-defined>
    <meta:user-defined meta:name="DC.title">Toestemming voor het verbranden van snoeihout aan Avesterweg 102 te Gro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55</meta:user-defined>
    <meta:user-defined meta:name="OVERHEIDop.GmbID/DC.identifier">gmb-2025-425755</meta:user-defined>
    <meta:user-defined meta:name="OVERHEIDop.versieInformatie"/>
  </office:meta>
</office:document-meta>
</file>