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00 t/m 204A, 206 t/m 218A, 220 t/m 228A, 230 t/m 234A, 236 t/m 248A en 250 t/m 25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200 t/m 204A, 206 t/m 218A, 220 t/m 228A, 230 t/m 234A, 236 t/m 248A en 250 t/m 250A in De Cocksdorp: zaaknummer 3633649 Het gewijzigd uitvoeren van een eerder verleende omgevingsvergunning (zaak 3404080) voor de bouw van 32 zomerhuizen (verzonden 29 sept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7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364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Roggeslootweg 200 t/m 204A, 206 t/m 218A, 220 t/m 228A, 230 t/m 234A, 236 t/m 248A en 250 t/m 250A in De Cocksdorp</meta:user-defined>
    <meta:user-defined meta:name="OVERHEIDop.datumEindeReactietermijn">2025-11-10</meta:user-defined>
    <meta:user-defined meta:name="OVERHEIDop.TilID/OVERHEIDop.terinzageleggingOP">til-2025-3367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753</meta:user-defined>
    <meta:user-defined meta:name="OVERHEIDop.GmbID/DC.identifier">gmb-2025-425753</meta:user-defined>
    <meta:user-defined meta:name="OVERHEIDop.versieInformatie"/>
  </office:meta>
</office:document-meta>
</file>