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erduurzamen van het monumentale pand op de locatie Mauritsweg 2 te Dordrecht zaaknummer 9003Z-25-4678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erduurzamen van het monumentale pand op de locatie Mauritsweg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4 okto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575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5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5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bouwen, verduurzamen van het monumentale pand op de locatie Mauritsweg 2 te Dordrecht zaaknummer 9003Z-25-467886</meta:user-defined>
    <meta:user-defined meta:name="DCTERMS.W3CDTF/DCTERMS.available">2025-10-02</meta:user-defined>
    <meta:user-defined meta:name="DCTERMS.W3CDTF/OVERHEIDop.jaargang">2025</meta:user-defined>
    <meta:user-defined meta:name="OVERHEIDop.publicationIssue">425752</meta:user-defined>
    <meta:user-defined meta:name="OVERHEIDop.GmbID/DC.identifier">gmb-2025-425752</meta:user-defined>
    <meta:user-defined meta:name="OVERHEIDop.versieInformatie"/>
  </office:meta>
</office:document-meta>
</file>