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na isoleren van de bestaande daken aan de Wortelhaven 89 a, 8911 GL Leeuwarden, Wortelhaven 89 b, 8911 GL Leeuwarden, Wortelhaven 87, 8911 GL Leeuwarden (OV-20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na isoleren van de bestaande daken aan de Wortelhaven 89 a, 8911 GL Leeuwarden, Wortelhaven 89 b, 8911 GL Leeuwarden, Wortelhaven 87, 8911 GL Leeuwarden. Bij ons geregistreerd onder kenmerk: OV-2025-0328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9-2025. De gemeente Leeuwarden neemt daarover waarschijnlijk voor 2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7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4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na isoleren van de bestaande daken aan de Wortelhaven 89 a, 8911 GL Leeuwarden, Wortelhaven 89 b, 8911 GL Leeuwarden, Wortelhaven 87, 8911 GL Leeuwarden (OV-2025-</meta:user-defined>
    <meta:user-defined meta:name="DCTERMS.W3CDTF/DCTERMS.available">2025-10-02</meta:user-defined>
    <meta:user-defined meta:name="DCTERMS.W3CDTF/OVERHEIDop.jaargang">2025</meta:user-defined>
    <meta:user-defined meta:name="OVERHEIDop.publicationIssue">425750</meta:user-defined>
    <meta:user-defined meta:name="OVERHEIDop.GmbID/DC.identifier">gmb-2025-425750</meta:user-defined>
    <meta:user-defined meta:name="OVERHEIDop.versieInformatie"/>
  </office:meta>
</office:document-meta>
</file>