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Overdamstraat ongenummerd, Overdamstraat 15 t/m 69, Hulst, Minderbroedersstraat 74G01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Havenhuis realiseren aan Hulst, Overdamstraat ongenummerd, Overdamstraat 15 t/m 69, Hulst, Minderbroedersstraat 74G01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Havenhuis realiseren </text:p>
            <text:p text:style-name="common-al">Adres				: Hulst, Overdamstraat ongenummerd, Overdamstraat 15 t/m 69, Hulst, Minderbroedersstraat 74G01, Hulst</text:p>
            <text:p text:style-name="common-al">Zaaknummer	: 0677883806</text:p>
            <text:p text:style-name="common-al">Verzenddatum	: 2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57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3806</meta:user-defined>
    <meta:user-defined meta:name="DCTERMS.abstract">Toestemming voor 0677883806 het Havenhuis realiseren aan Hulst, Overdamstraat ongenummerd, Overdamstraat 15 t/m 69, Hulst, Minderbroedersstraat 74G01, Hul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Hulst, Overdamstraat ongenummerd, Overdamstraat 15 t/m 69, Hulst, Minderbroedersstraat 74G01, Hulst</meta:user-defined>
    <meta:user-defined meta:name="OVERHEIDop.datumEindeReactietermijn">2025-11-13</meta:user-defined>
    <meta:user-defined meta:name="OVERHEIDop.terinzageleggingBG">https://www.digitale-inzage.nl/Gemeente%20Hulst/dossier/hEMFOjKKa0qR5XS0InkjN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9</meta:user-defined>
    <meta:user-defined meta:name="OVERHEIDop.GmbID/DC.identifier">gmb-2025-425749</meta:user-defined>
    <meta:user-defined meta:name="OVERHEIDop.versieInformatie"/>
  </office:meta>
</office:document-meta>
</file>