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 en Tba) voor het transformeren en optoppen van een voormalig verzorgingstehuis naar sociale huurwoningen en maatschappelijke voorzieningen, Vaartdreef 115, 2724GE te Zoetermeer, ingekomen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(Opa en Tba) ontvangen voor het transformeren en optoppen van een voormalig verzorgingstehuis naar sociale huurwoningen en maatschappelijke voorzieningen op de locatie: Vaartdreef 115, 2724GE te Zoetermeer. De aanvraag is geregistreerd onder zaaknummer 2025-130413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7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0413</meta:user-defined>
    <meta:user-defined meta:name="DCTERMS.abstract">het transformeren en optoppen van een voormalig verzorgingstehuis naar sociale huurwoningen en maatschappelijk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 en Tba) voor het transformeren en optoppen van een voormalig verzorgingstehuis naar sociale huurwoningen en maatschappelijke voorzieningen, Vaartdreef 115, 2724GE te Zoetermeer, ingekomen op 26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5</meta:user-defined>
    <meta:user-defined meta:name="OVERHEIDop.GmbID/DC.identifier">gmb-2025-425745</meta:user-defined>
    <meta:user-defined meta:name="OVERHEIDop.versieInformatie"/>
  </office:meta>
</office:document-meta>
</file>