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 op het perceel Bisschopsweg 139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 op het perceel Bisschopsweg 139, 3817 BT Amersfoort</text:span>
          </text:p>
            <text:p text:style-name="common-al">De Gemeente Amersfoort heeft op 07-08-2025 een aanvraag voor een omgevingsvergunning ontvangen voor het verbouwen van het pand  op het perceel Bisschopsweg 139, 3817 BT Amersfoort, met kenmerk CLZ-000277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7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81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 op het perceel Bisschopsweg 139, 3817 BT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3</meta:user-defined>
    <meta:user-defined meta:name="OVERHEIDop.GmbID/DC.identifier">gmb-2025-425743</meta:user-defined>
    <meta:user-defined meta:name="OVERHEIDop.versieInformatie"/>
  </office:meta>
</office:document-meta>
</file>