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ouw en opbouw en tuinhuis plaatsen, Gasthuislaan 250 2611R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sthuislaan 250 2611RC Delft |uitbouw en opbouw en tuinhuis plaatsen, , 30-09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574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95</meta:user-defined>
    <meta:user-defined meta:name="DCTERMS.abstract">Gasthuislaan 250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uitbouw en opbouw en tuinhuis plaatsen, Gasthuislaan 250 2611RC Delf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40</meta:user-defined>
    <meta:user-defined meta:name="OVERHEIDop.GmbID/DC.identifier">gmb-2025-425740</meta:user-defined>
    <meta:user-defined meta:name="OVERHEIDop.versieInformatie"/>
  </office:meta>
</office:document-meta>
</file>