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olfsberg 1 5721HR Asten, Wolfsberg 3 5721H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500095 is ingediend op onderstaande datum:</text:p>
            <text:p text:style-name="common-al">het splitsen van een woning naar twee wooneenheden en het wijzigen van de functie van het bedrijfsgebouw naar drie wooneenheden, 25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7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2889</meta:user-defined>
    <meta:user-defined meta:name="DCTERMS.abstract">het splitsen van een woning naar twee wooneenheden en het wijzigen van de functie van het bedrijfsgebouw naar drie wooneenheden</meta:user-defined>
    <dc:language>nl</dc:language>
    <meta:user-defined meta:name="OVERHEIDop.locatietype/OVERHEIDop.gebiedsmarkering">Punt</meta:user-defined>
    <meta:user-defined meta:name="DC.title">Gemeente Asten - aanvraag omgevingsvergunning, Wolfsberg 1 5721HR Asten, Wolfsberg 3 5721HR As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39</meta:user-defined>
    <meta:user-defined meta:name="OVERHEIDop.GmbID/DC.identifier">gmb-2025-425739</meta:user-defined>
    <meta:user-defined meta:name="OVERHEIDop.versieInformatie"/>
  </office:meta>
</office:document-meta>
</file>