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Zwolle Centrum, Rodetorenplein (zaaknummer 19589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 Intocht Zwolle Centrum op <text:span text:style-name="nadrukvet">15 november 2025</text:span>, locatie <text:span text:style-name="nadrukvet">Rodetorenplein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7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interklaas Intocht Zwolle Centrum, Rodetorenplein (zaaknummer 195893-2025)</meta:user-defined>
    <meta:user-defined meta:name="DCTERMS.W3CDTF/DCTERMS.available">2025-10-02</meta:user-defined>
    <meta:user-defined meta:name="DCTERMS.W3CDTF/OVERHEIDop.jaargang">2025</meta:user-defined>
    <meta:user-defined meta:name="OVERHEIDop.publicationIssue">425738</meta:user-defined>
    <meta:user-defined meta:name="OVERHEIDop.GmbID/DC.identifier">gmb-2025-425738</meta:user-defined>
    <meta:user-defined meta:name="OVERHEIDop.versieInformatie"/>
  </office:meta>
</office:document-meta>
</file>