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regels in het bestemmingsplan (AML) - Badweg 1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llum: Badweg 13, 9161 AT: recreatief verhuur 29-09-2025</text:p>
            <text:p text:style-name="common-al">Activiteit: afwijken van regels in het omgevingsplan</text:p>
            <text:p text:style-name="common-al"/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10-2025
    </text:p>
            <text:p text:style-name="common-al">
            <text:span text:style-name="nadrukvet">Datum beëindiging publicatie: </text:span>13-11-2025
    </text:p>
            <text:p text:style-name="common-al">
            <text:span text:style-name="nadrukvet">Reageren mogelijk tot: </text:span>13-11-2025
    </text:p>
            <text:p text:style-name="common-al">
            <text:a xlink:href="https://zaakloket.ameland.nl/mozard/!suite42.scherm1260?mObj=69975" xlink:type="simple">(https://zaakloket.ameland.nl/mozard/!suite42.scherm1260?mObj=6997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57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fwijken van regels in het bestemmingsplan (AML) - Badweg 13 in Holl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37</meta:user-defined>
    <meta:user-defined meta:name="OVERHEIDop.GmbID/DC.identifier">gmb-2025-425737</meta:user-defined>
    <meta:user-defined meta:name="OVERHEIDop.versieInformatie"/>
  </office:meta>
</office:document-meta>
</file>