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uyll van Serooskerkenweg 19-H 1076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(legaliseren) van een constructieve doorbraak op de begane grond</text:p>
            <text:p text:style-name="common-al">Zaakadres: Van Tuyll van Serooskerkenweg 19-H 1076JA Amsterdam</text:p>
            <text:p text:style-name="common-al">Datum ontvangst: 01-08-2025</text:p>
            <text:p text:style-name="common-al">Zaaknummer: Z2025-033327</text:p>
            <text:p text:style-name="common-al">DSO-nummer: 20250801007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73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3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3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327</meta:user-defined>
    <meta:user-defined meta:name="DCTERMS.abstract">maken (legaliseren) van een constructieve doorbraak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Tuyll van Serooskerkenweg 19-H 1076JA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35</meta:user-defined>
    <meta:user-defined meta:name="OVERHEIDop.GmbID/DC.identifier">gmb-2025-425735</meta:user-defined>
    <meta:user-defined meta:name="OVERHEIDop.versieInformatie"/>
  </office:meta>
</office:document-meta>
</file>