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ekstraat 4 5721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0901167 is ingediend op onderstaande datum:</text:p>
            <text:p text:style-name="common-al">het realiseren van een nevenactiviteit in de vorm van een kamperplaats, 09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7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99036</meta:user-defined>
    <meta:user-defined meta:name="DCTERMS.abstract">het realiseren van een nevenactiviteit in de vorm van een kamperplaats</meta:user-defined>
    <dc:language>nl</dc:language>
    <meta:user-defined meta:name="OVERHEIDop.locatietype/OVERHEIDop.gebiedsmarkering">Punt</meta:user-defined>
    <meta:user-defined meta:name="DC.title">Gemeente Asten - aanvraag omgevingsvergunning, Hoekstraat 4 5721AT As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33</meta:user-defined>
    <meta:user-defined meta:name="OVERHEIDop.GmbID/DC.identifier">gmb-2025-425733</meta:user-defined>
    <meta:user-defined meta:name="OVERHEIDop.versieInformatie"/>
  </office:meta>
</office:document-meta>
</file>