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Greppeltocht op 31 oktober 2025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4 september 2025 is de volgende melding binnengekomen:</text:p>
            <text:p text:style-name="last-al">Oentsjerk, start- en fininsh vanaf BOB gebouw, Wynzerdyk 3, greppeltocht op 31 oktober 2025 van 19.00 uur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573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245</meta:user-defined>
    <meta:user-defined meta:name="DCTERMS.abstract">Greppeltocht op 31 oktober 2025 in Oentsjerk</meta:user-defined>
    <dc:language>nl</dc:language>
    <meta:user-defined meta:name="OVERHEIDop.locatietype/OVERHEIDop.gebiedsmarkering">Punt</meta:user-defined>
    <meta:user-defined meta:name="DC.title">Gemeente Tytsjerksteradiel - melding Greppeltocht op 31 oktober 2025 in Oentsjer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32</meta:user-defined>
    <meta:user-defined meta:name="OVERHEIDop.GmbID/DC.identifier">gmb-2025-425732</meta:user-defined>
    <meta:user-defined meta:name="OVERHEIDop.versieInformatie"/>
  </office:meta>
</office:document-meta>
</file>