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oestraat 42, 8556 AB Sloten: Verlenging beslistermijn aangevraagde omgevingsvergunning wijzigen van het gebruik als kantoor (tijdelijk voor 10 jaar). (Z.853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oestraat 42, 8556 AB Sloten</text:span>
          </text:p>
            <text:p text:style-name="common-al">
            
          </text:p>
            <text:p text:style-name="common-al">Op 9 september 2025 heeft de gemeente de beslistermijn voor een aangevraagde omgevingsvergunning voor de Koestraat 42, 8556 AB Sloten verlengd met maximaal zes weken. De uiterste datum waarop de gemeente een besluit moet nemen is nu 23 oktober 2025. Dit besluit is tot stand gekomen in samenspraak met de aanvrager. De aanvraag betreft het wijzigen van het gebruik als kantoor (tijdelijk voor 10 jaar).</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57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901</meta:user-defined>
    <dc:language>nl</dc:language>
    <meta:user-defined meta:name="OVERHEIDop.locatietype/OVERHEIDop.gebiedsmarkering">Punt</meta:user-defined>
    <meta:user-defined meta:name="DC.title">*Rectificatie* Koestraat 42, 8556 AB Sloten: Verlenging beslistermijn aangevraagde omgevingsvergunning wijzigen van het gebruik als kantoor (tijdelijk voor 10 jaar). (Z.853901)</meta:user-defined>
    <meta:user-defined meta:name="DCTERMS.W3CDTF/DCTERMS.available">2025-10-02</meta:user-defined>
    <meta:user-defined meta:name="DCTERMS.W3CDTF/OVERHEIDop.jaargang">2025</meta:user-defined>
    <meta:user-defined meta:name="OVERHEIDop.publicationIssue">425730</meta:user-defined>
    <meta:user-defined meta:name="OVERHEIDop.GmbID/DC.identifier">gmb-2025-425730</meta:user-defined>
    <meta:user-defined meta:name="OVERHEIDop.versieInformatie"/>
  </office:meta>
</office:document-meta>
</file>