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ectie N, nummer 2880 (gedeeltelijk) en sectie N, nummer 292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Sectie N, nummer 2880 (gedeeltelijk) en sectie N, nummer 2929 in Den Burg: zaaknummer 3616405 Het aanleggen van een nieuwe weg (ontsluiting) vanaf de Rietdijk op de Waalderweg en het planologisch mogelijk maken dat 2 zomerhuizen in de functie (enkelbestemming) Recreatie – Verblijfsrecreatieve gebouwen kunnen worden gerealiseerd (verzonden 26 sept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572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2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2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640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- Sectie N, nummer 2880 (gedeeltelijk) en sectie N, nummer 2929 in Den Burg</meta:user-defined>
    <meta:user-defined meta:name="OVERHEIDop.datumEindeReactietermijn">2025-11-07</meta:user-defined>
    <meta:user-defined meta:name="OVERHEIDop.TilID/OVERHEIDop.terinzageleggingOP">til-2025-33672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5724</meta:user-defined>
    <meta:user-defined meta:name="OVERHEIDop.GmbID/DC.identifier">gmb-2025-425724</meta:user-defined>
    <meta:user-defined meta:name="OVERHEIDop.versieInformatie"/>
  </office:meta>
</office:document-meta>
</file>