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het verrichten van diverse werkzaamheden zoals het plaatsen van een hekwerk op bestaande uitbouw brandveilig maken van vluchtroutes en ventilatietoevoer aanbrengen in de achtergevel, Choorstraat 36 2611JH Delft</text:p>
      <text:section text:name="zakelijke-mededeling_id1-3-2" text:style-name="zakelijke-mededeling">
        <text:section text:name="zakelijke-mededeling-tekst_id1-3-2-1" text:style-name="zakelijke-mededeling-tekst">
          <text:section text:name="tekst_id1-3-2-1-1" text:style-name="tekst">
            <text:p text:style-name="common-al">Choorstraat 36 2611JH Delft |het verrichten van diverse werkzaamheden zoals het plaatsen van een hekwerk op bestaande uitbouw brandveilig maken van vluchtroutes en ventilatietoevoer aanbrengen in de achtergevel, , 30-09-2025</text:p>
            <text:p text:style-name="last-al">De aanvrager heeft de aanvraag voor een omgevingsvergunning ingetrokken. Tegen het intrekken van een aanvraag kan geen bezwaarschrift worden ingedi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572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2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2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026</meta:user-defined>
    <meta:user-defined meta:name="DCTERMS.abstract">04724 - Choorstraat 36 - Delft - Technisch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Ingetrokken aanvraag omgevingsvergunning, het verrichten van diverse werkzaamheden zoals het plaatsen van een hekwerk op bestaande uitbouw brandveilig maken van vluchtroutes en ventilatietoevoer aanbrengen in de achtergevel, Choorstraat 36 2611JH Delft</meta:user-defined>
    <meta:user-defined meta:name="DCTERMS.W3CDTF/DCTERMS.available">2025-10-02</meta:user-defined>
    <meta:user-defined meta:name="DCTERMS.W3CDTF/OVERHEIDop.jaargang">2025</meta:user-defined>
    <meta:user-defined meta:name="OVERHEIDop.publicationIssue">425722</meta:user-defined>
    <meta:user-defined meta:name="OVERHEIDop.GmbID/DC.identifier">gmb-2025-425722</meta:user-defined>
    <meta:user-defined meta:name="OVERHEIDop.versieInformatie"/>
  </office:meta>
</office:document-meta>
</file>