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het vervangen van kozijnen en het oprichten van een vergunningvrije uitbouw op de locatie Mr Troelstrastraat 28  te Zandvoort, ingekomen 23 september 2025, DSO nummer 2025092301359, zaaknummer ODIJ-Z-25-1689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okverhoging, het vervangen van kozijnen en het oprichten van een vergunningvrije uitbouw op de locatie Mr Troelstrastraat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7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het vervangen van kozijnen en het oprichten van een vergunningvrije uitbouw op de locatie Mr Troelstrastraat 28  te Zandvoort, ingekomen 23 september 2025, DSO nummer 2025092301359, zaaknummer ODIJ-Z-25-168963</meta:user-defined>
    <meta:user-defined meta:name="DCTERMS.W3CDTF/DCTERMS.available">2025-10-02</meta:user-defined>
    <meta:user-defined meta:name="DCTERMS.W3CDTF/OVERHEIDop.jaargang">2025</meta:user-defined>
    <meta:user-defined meta:name="OVERHEIDop.publicationIssue">425719</meta:user-defined>
    <meta:user-defined meta:name="OVERHEIDop.GmbID/DC.identifier">gmb-2025-425719</meta:user-defined>
    <meta:user-defined meta:name="OVERHEIDop.versieInformatie"/>
  </office:meta>
</office:document-meta>
</file>