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maatwerkvoorschriften voor het tankstation aan Florastraat 54 in Wormer</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Wormerland maatwerkvoorschriften geactualiseerd voor de locatie Florastraat 54 in Wormer. De reden van het besluit is dat de milieuvergunning is komen te vervallen. Dit is het gevolg van de inwerkingtreding van de Omgevingswet op 1 januari 2024. De activiteit het onbemand afleveren van vloeibare brandstoffen is niet langer vergunningplichtig. Voor deze activiteit zijn nu algemene regels opgenomen in het Besluit activiteiten leefomgeving en het Omgevingsplan van de gemeente. Wij trekken maatwerkvoorschriften in en behouden maatwerkvoorschriften die gelden in aanvulling op de algemene regels.</text:p>
            <text:p text:style-name="tussenkopcur">Waarom publiceert Omgevingsdienst IJmond dit bericht?</text:p>
            <text:p text:style-name="common-al">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Wormerland tot 28 november 2025 laten weten dat u het niet eens bent met de maatwerkvoorschriften. Dit heet bezwaar maken. U kunt bezwaar maken als de maatwerkvoorschriften tegen uw belangen ingaan. In deze periode kunt u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Wormerla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2571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1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1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9084</meta:user-defined>
    <dc:language>nl</dc:language>
    <meta:user-defined meta:name="OVERHEIDop.locatietype/OVERHEIDop.gebiedsmarkering">Adres</meta:user-defined>
    <meta:user-defined meta:name="DC.title">Besluit intrekken maatwerkvoorschriften voor het tankstation aan Florastraat 54 in Wormer</meta:user-defined>
    <meta:user-defined meta:name="OVERHEIDop.datumEindeReactietermijn">2025-11-28</meta:user-defined>
    <meta:user-defined meta:name="OVERHEIDop.TilID/OVERHEIDop.terinzageleggingOP">til-2025-33670</meta:user-defined>
    <meta:user-defined meta:name="DCTERMS.W3CDTF/DCTERMS.available">2025-10-16</meta:user-defined>
    <meta:user-defined meta:name="DCTERMS.W3CDTF/OVERHEIDop.jaargang">2025</meta:user-defined>
    <meta:user-defined meta:name="OVERHEIDop.publicationIssue">425717</meta:user-defined>
    <meta:user-defined meta:name="OVERHEIDop.GmbID/DC.identifier">gmb-2025-425717</meta:user-defined>
    <meta:user-defined meta:name="OVERHEIDop.versieInformatie"/>
  </office:meta>
</office:document-meta>
</file>